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c12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c129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c129" officeooo:paragraph-rsid="000bc12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c129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bc129" style:font-name-complex="Arial"/>
    </style:style>
    <style:style style:name="T7" style:family="text">
      <style:text-properties officeooo:rsid="000bd905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bc129" style:font-name-complex="Times New Roman"/>
    </style:style>
    <style:style style:name="T11" style:family="text">
      <style:text-properties officeooo:rsid="000da5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4">, </text:span><text:span text:style-name="T6">2</text:span><text:span text:style-name="T7">9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044 CD</text:span><text:span text:style-name="T1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, vería con agrado que el Poder Ejecutivo, a través de los organismos correspondientes, evalúe el funcionamiento del refugio canino que posee la Comuna de Humboldt, Departamento Las Colonias, e informe:</text:span></text:p>
      <text:p text:style-name="P12">1-Si cumplen con la Ley Provincial Nº 13383 <text:s/>“Ley de Equilibrio Poblacional de Perros y Gatos”, la Ley Nacional Nº 14346 “Ley Sarmiento” y tod<text:span text:style-name="T11">a</text:span> normativa vigente de sanidad Animal y/o que refieran al tema de competencia.</text:p>
      <text:p text:style-name="P11"><text:span text:style-name="T10">2- Si en lugar hubo intervención de la justicia, cuáles fueron los resultados arribados en la misma</text:span><text:span text:style-name="T9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0:33:11.407107518</dc:date>
    <meta:print-date>2017-06-28T10:33:06.014447012</meta:print-date>
    <meta:editing-cycles>40</meta:editing-cycles>
    <meta:editing-duration>PT1H4M45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58" meta:character-count="983" meta:non-whitespace-character-count="827"/>
  </office:meta>
</office:document-meta>
</file>